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Basic/Standard/script-lb.xml"/>
  <manifest:file-entry manifest:media-type="text/xml" manifest:full-path="Basic/Standard/curlyquotes.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2" style:family="paragraph" style:parent-style-name="Standard">
      <style:paragraph-properties fo:break-before="page"/>
    </style:style>
    <style:style style:name="P3" style:family="paragraph" style:parent-style-name="Text_20_body" style:master-page-name="">
      <style:paragraph-properties fo:margin-left="0in" fo:margin-right="0in" fo:margin-top="0.05in" fo:margin-bottom="0.05in" fo:text-indent="0.3in" style:auto-text-indent="false" style:page-number="auto"/>
    </style:style>
    <style:style style:name="P4" style:family="paragraph" style:parent-style-name="Contents_20_1">
      <style:paragraph-properties>
        <style:tab-stops>
          <style:tab-stop style:position="4.0402in" style:type="right" style:leader-style="dotted" style:leader-text="."/>
        </style:tab-stops>
      </style:paragraph-properties>
    </style:style>
    <style:style style:name="P5" style:family="paragraph" style:parent-style-name="Book_20_Legal">
      <style:text-properties fo:font-style="italic" style:font-style-asian="italic" style:font-style-complex="italic"/>
    </style:style>
    <style:style style:name="P6" style:family="paragraph" style:parent-style-name="Contents_20_Heading">
      <style:paragraph-properties fo:break-before="page"/>
    </style:style>
    <style:style style:name="P7" style:family="paragraph" style:parent-style-name="Text_20_body">
      <style:paragraph-properties fo:margin-left="0in" fo:margin-right="0in" fo:margin-top="0.05in" fo:margin-bottom="0.05in" fo:text-indent="0.3in" style:auto-text-indent="false"/>
    </style:style>
    <style:style style:name="P8" style:family="paragraph" style:parent-style-name="Text_20_body">
      <style:paragraph-properties fo:margin-left="0in" fo:margin-right="0in" fo:text-indent="0in" style:auto-text-indent="false"/>
    </style:style>
    <style:style style:name="T1" style:family="text">
      <style:text-properties style:font-name="Times New Roman2" fo:font-weight="bold" style:font-weight-asian="bold" style:font-weight-complex="bold"/>
    </style:style>
    <style:style style:name="T2" style:family="text">
      <style:text-properties style:font-name="Times New Roman"/>
    </style:style>
    <style:style style:name="T3" style:family="text">
      <style:text-properties style:font-name="Times New Roman"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Sect1" style:family="section">
      <style:section-properties fo:background-color="#ffffff"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form:form form:name="SelectProductForm" form:apply-filter="true" form:control-implementation="ooo:com.sun.star.form.component.Form" office:target-frame="" xlink:href="http://www.walmart.com/catalog/select_product.do" xlink:type="simple"/>
        <form:form form:name="unnamed0" form:apply-filter="true" form:method="post" form:control-implementation="ooo:com.sun.star.form.component.Form" office:target-frame="" xlink:href="../../../../../../../../restaurant/ihop" xlink:type="simple"/>
        <form:form form:name="unnamed1" form:apply-filter="true" form:method="post" form:control-implementation="ooo:com.sun.star.form.component.Form" office:target-frame="" xlink:href="../../../../../../../../restaurant/ihop" xlink:type="simple"/>
        <form:form form:name="unnamed2" form:apply-filter="true" form:method="post" form:control-implementation="ooo:com.sun.star.form.component.Form" office:target-frame="" xlink:href="../../../../../../../../restaurant/iho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Book_20_Title">Book Title</text:p>
      <text:p text:style-name="Book_20_subtitle">(subtitle goes here or delete if none)</text:p>
      <text:p text:style-name="P1"/>
      <text:p text:style-name="P1">by</text:p>
      <text:p text:style-name="Author_20_Name">Author Name</text:p>
      <text:p text:style-name="P1"/>
      <text:p text:style-name="Author_20_Name">www.yourwebsite.com</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6">Table of Contents</text:p>
          </text:index-title>
          <text:p text:style-name="P4"><text:a xlink:type="simple" xlink:href="#__RefHeading__3032_174068349" text:style-name="Internet_20_link" text:visited-style-name="Internet_20_link">Set Up Open Office</text:a><text:tab/>4</text:p>
          <text:p text:style-name="P4"><text:a xlink:type="simple" xlink:href="#__RefHeading__3034_174068349" text:style-name="Internet_20_link" text:visited-style-name="Internet_20_link">Your Title</text:a><text:tab/>6</text:p>
          <text:p text:style-name="P4"><text:a xlink:type="simple" xlink:href="#__RefHeading__3036_174068349" text:style-name="Internet_20_link" text:visited-style-name="Internet_20_link">Table of Contents</text:a><text:tab/>8</text:p>
          <text:p text:style-name="P4"><text:a xlink:type="simple" xlink:href="#__RefHeading__3040_174068349" text:style-name="Internet_20_link" text:visited-style-name="Internet_20_link">Curly Quote Macro</text:a><text:tab/>9</text:p>
          <text:p text:style-name="P4"><text:a xlink:type="simple" xlink:href="#__RefHeading__3042_174068349" text:style-name="Internet_20_link" text:visited-style-name="Internet_20_link">Convert odt to mobi</text:a><text:tab/>10</text:p>
          <text:p text:style-name="P4"><text:a xlink:type="simple" xlink:href="#__RefHeading__3044_174068349" text:style-name="Internet_20_link" text:visited-style-name="Internet_20_link">Kindle Book Cover Template</text:a><text:tab/>12</text:p>
        </text:index-body>
      </text:table-of-content>
      <text:p text:style-name="Standard"/>
      <text:p text:style-name="P2"/>
      <text:p text:style-name="Book_20_Legal">This book is a work of fiction. Names, characters, places and incidents are either the product of the author’s imagination or are used fictionally. Any resemblance to actual persons, living or dead, or to actual events or locales is entirely coincidental.</text:p>
      <text:p text:style-name="Book_20_Legal">This ebook is licensed for your personal enjoyment only. This ebook may not be re-sold or given away to other people. If you like to share this book with another person, please purchase an additional copy for each person you share it with. </text:p>
      <text:p text:style-name="Book_20_Legal"><text:span text:style-name="T4">Copyright </text:span><text:span text:style-name="T1">©</text:span><text:span text:style-name="T3"> 2015 Your Name</text:span><text:span text:style-name="T2">. All rights reserved. Including the right to reproduce this book or portions thereof, in any form. No part of this text may be reproduced in any form without the express written permission of the author. </text:span></text:p>
      <text:p text:style-name="P5">Update info above to suit your book.</text:p>
      <text:p text:style-name="Book_20_Legal">Click File&gt;Properties, and change the info so your book’s title replaces ‘Kindle Template’. You don’t want your book to be titled Kindle Template after all your hard work.</text:p>
      <text:p text:style-name="Book_20_Legal">Update the Options at:</text:p>
      <text:p text:style-name="Book_20_Legal">Tools&gt;Options&gt;OpenOffice&gt;User Data</text:p>
      <text:h text:style-name="Heading_20_1" text:outline-level="1"><text:bookmark-start text:name="__RefHeading__3032_174068349"/>Set Up Open Office<text:bookmark-end text:name="__RefHeading__3032_174068349"/></text:h>
      <text:p text:style-name="Text_20_body">This template is for writing a novel that is formatted for Kindle. Amazon is a great place to sell eBooks, and this template should make it a little easier if this is your first time submitting a book to Kindle.</text:p>
      <text:p text:style-name="Text_20_body">To make writing your novel easier, you’ll want to set up OpenOffice writer as follows:</text:p>
      <text:p text:style-name="Text_20_body">Press F5 to turn off the navigator.</text:p>
      <text:p text:style-name="Text_20_body">In the styles window on the left, click the paragraph icon, then look to the bottom of the column, and use the drop down to choose ‘applied styles’.</text:p>
      <text:p text:style-name="Text_20_body">When starting a new chapter, apply the ‘Chapter’ paragraph style to the chapter name or number.</text:p>
      <text:p text:style-name="Text_20_body">When writing text, use the ‘Text Body’ Style.</text:p>
      <text:p text:style-name="Text_20_body">I find that turning off ‘word completion’ reduces the number of typos. <text:s/></text:p>
      <text:p text:style-name="Text_20_body">To turn off ‘word completion’, click ‘format’, then ‘auto correct’, then ‘auto correction options’.</text:p>
      <text:p text:style-name="Text_20_body">On the auto correction options page, click on the ‘word <text:soft-page-break/>completion’ tab, and uncheck ‘enable word completion’.</text:p>
      <text:h text:style-name="Heading_20_1" text:outline-level="1"><text:bookmark-start text:name="__RefHeading__3034_174068349"/>Your Title<text:bookmark-end text:name="__RefHeading__3034_174068349"/></text:h>
      <text:p text:style-name="Text_20_body">After you open this template in OpenOffice Writer, you’ll want to save it as a new file.</text:p>
      <text:p text:style-name="Text_20_body">To do this, choose ‘file’, from the top menu bar, and then ‘save as’. </text:p>
      <text:p text:style-name="Text_20_body">I generally create a new folder on my computer with the name of my book, and save the OpenOffice file there with my book name as part of the file name.</text:p>
      <text:p text:style-name="Text_20_body">Later on, if I include images in the book, I’ll save those into the same folder, so it’s easy to find those elements when needed.</text:p>
      <text:p text:style-name="Text_20_body">A final tip - as you complete your writing at the end of the day, get into the habit of copying the folder that has your book in it, onto a thumbdrive.</text:p>
      <text:p text:style-name="P3">That way, should your computer crash or become infected by a virus, you’ll have a copy of your book safely on a thumbdrive which you can use on any other computer.</text:p>
      <text:p text:style-name="P7">The chapter titles found in this template are created by choosing the style Heading 1 using the drop down menu where it says Text body. You can use numbers or titles of <text:soft-page-break/>chapters. Simply write them out, highlight them and choose Heading 1 from the drop down menu in the top left of OpenOffice. The regular text is styled Text Body.</text:p>
      <text:h text:style-name="Heading_20_1" text:outline-level="1"><text:bookmark-start text:name="__RefHeading__3036_174068349"/>Table of Contents<text:bookmark-end text:name="__RefHeading__3036_174068349"/></text:h>
      <text:p text:style-name="Text_20_body">Insert&gt;Indexes and Tables will create a table of contents, but I’ve already started one for you. Once you are done writing your book, right click the table of contents above and choose Update and like magic it will update to your chapters as long as they are styled Heading 1.</text:p>
      <text:p text:style-name="Text_20_body">If you need more info search YouTube for “how to create a table of contents openoffice” for a few tutorials so you can see how it’s done. Read below and use the free program Alkinea which will generate a very nice <text:span text:style-name="T5">clickable</text:span> table of contents for you automatically, as long as you give each chapter heading the style of Heading 1.</text:p>
      <text:h text:style-name="Heading_20_1" text:outline-level="1"><text:bookmark-start text:name="__RefHeading__3040_174068349"/>Curly Quote Macro<text:bookmark-end text:name="__RefHeading__3040_174068349"/></text:h>
      <text:p text:style-name="Text_20_body">You will notice as you write the "quotes" will often be straight quotes, and you want “curly quotes” for dialog. I have created a Macro to fix your entire document so words like don’t or I said, “don’t” will have curly quotes.</text:p>
      <text:p text:style-name="Text_20_body">Click TOOLS &gt; MACROS &gt; RUN MACRO then you click the + next to <text:span text:style-name="T5">kindle novel template</text:span> (this name may change when you change the template name to your title) click the + next to <text:span text:style-name="T5">Standard</text:span>, click <text:span text:style-name="T5">curlyquotes</text:span> &gt; RUN.</text:p>
      <text:p text:style-name="Text_20_body">When you run the macro all your " will turn to ”</text:p>
      <text:h text:style-name="Heading_20_1" text:outline-level="1"><text:bookmark-start text:name="__RefHeading__3042_174068349"/>Convert odt to mobi<text:bookmark-end text:name="__RefHeading__3042_174068349"/></text:h>
      <text:p text:style-name="Text_20_body">Once you are done writing and proof reading your book, there is a great way to format the odt file into a mobi. This way you can see right from the start what your Kindle book will look like. Otherwise when you convert the odt to a doc file and submit the doc file to Kindle, you have to wait 12-24 hours to proof it. If you need to make changes, that repeated process can take days and be rather frustrating. Instead, submit a mobi file to KindlePub that you already approve of instead of a doc file.</text:p>
      <text:p text:style-name="Text_20_body">Here is a great free way to turn your odt file into a mobi:</text:p>
      <text:p text:style-name="Text_20_body">First download Amazon’s KindleGen and direct the zip file into your Download folder, right click and unzip the program there as well. You will need the kindlegen.exe file for the next step. (KindleGen will create its own folder, the exe will be in there).</text:p>
      <text:p text:style-name="Text_20_body">Here is the link, scroll down and download KindleGen for your computer. If link does not work, simply Google search for “KindleGen Download”.</text:p>
      <text:p text:style-name="P8">https://kdp.amazon.com/help?topicId=A3IWA2TQYMZ5J6</text:p>
      <text:p text:style-name="Text_20_body"><text:soft-page-break/>Once you have unzipped KindleGen into the Download folder, now you need a free program called Alkinea. Download Alkinea at:</text:p>
      <text:p text:style-name="P8">http://soft.alkinea.net/</text:p>
      <text:p text:style-name="Text_20_body">Now simply use Alkinea to generate a mobi and an ePub of your odt file. Click the buttons on Alkinea and path to your odt file and a Kindle ready book cover. Path to the KindleGen exe file you just unzipped into your Download folder. Click Convert, and Alkinea will generate a mobi and an ePub version of your odt file in the same folder your odt is in.</text:p>
      <text:p text:style-name="Text_20_body">To open the mobi file you need Kindle for PC or Kindle for Mac, available at the bottom of the same web page KindleGen was downloaded from. (Link is above).</text:p>
      <text:p text:style-name="Text_20_body">Submit your mobi file instead of a doc file when sending your finished book to Amazon and the process should go much smoother.</text:p>
      <text:h text:style-name="Heading_20_1" text:outline-level="1"><text:bookmark-start text:name="__RefHeading__3044_174068349"/>Kindle Book Cover Template<text:bookmark-end text:name="__RefHeading__3044_174068349"/></text:h>
      <text:p text:style-name="Text_20_body">I also have a Kindle Book Cover template available at http://jemoores.com/kindle-template/ for making your book cover.</text:p>
      <text:p text:style-name="Text_20_body">This Kindle novel template was created by Bill Myers of BMyers.com, and updated by J.E.Moores from JEMoores.com.</text:p>
      <text:p text:style-name="Text_20_body">Best of luck to all self publishing autho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master-page-name="">
      <style:paragraph-properties fo:margin-left="0in" fo:margin-right="0in" fo:margin-top="0.05in" fo:margin-bottom="0.05in" fo:text-indent="0.2in"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1in" fo:margin-bottom="0.5in" fo:text-align="center" style:justify-single-word="false" fo:text-indent="0in" style:auto-text-indent="false" style:page-number="auto" fo:break-before="page">
        <style:tab-stops/>
      </style:paragraph-properties>
      <style:text-properties style:font-name="Times New Roman1" fo:font-size="18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in" fo:margin-right="0in" fo:margin-top="0in" fo:margin-bottom="0in" fo:text-indent="0in" style:auto-text-indent="false">
        <style:tab-stops>
          <style:tab-stop style:position="3.4646in"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Chapter" style:family="paragraph" style:next-style-name="Text_20_body" style:default-outline-level="" style:list-style-name="" style:master-page-name="">
      <style:paragraph-properties fo:margin-top="1in" fo:margin-bottom="0.5in" fo:text-align="center" style:justify-single-word="false" style:page-number="auto" fo:break-before="page"/>
      <style:text-properties fo:font-size="18pt" fo:font-weight="bold"/>
    </style:style>
    <style:style style:name="Book_20_Title" style:display-name="Book Title" style:family="paragraph" style:master-page-name="">
      <style:paragraph-properties fo:margin-top="1.5in" fo:margin-bottom="0.15in" fo:text-align="center" style:justify-single-word="false" style:page-number="auto"/>
      <style:text-properties fo:font-size="24pt" fo:font-weight="bold"/>
    </style:style>
    <style:style style:name="Book_20_subtitle" style:display-name="Book subtitle"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Author_20_Name" style:display-name="Author Name" style:family="paragraph" style:parent-style-name="Standard">
      <style:paragraph-properties fo:text-align="center" style:justify-single-word="false"/>
      <style:text-properties fo:font-size="12pt" fo:font-weight="bold" style:font-size-asian="12pt" style:font-weight-asian="normal" style:font-size-complex="12pt" style:font-weight-complex="normal"/>
    </style:style>
    <style:style style:name="Book_20_Legal" style:display-name="Book Legal" style:family="paragraph" style:parent-style-name="Standard" style:master-page-name="">
      <style:paragraph-properties style:page-number="auto"/>
      <style:text-properties fo:font-size="12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5.0402in" fo:page-height="7.170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5.0398in" fo:page-height="7.1654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3-07T12:18:04.72</meta:creation-date>
    <meta:editing-duration>P0D</meta:editing-duration>
    <meta:editing-cycles>1</meta:editing-cycles>
    <meta:generator>OpenOffice/4.1.1$Win32 OpenOffice.org_project/411m6$Build-9775</meta:generator>
    <dc:title>Kindle Template</dc:title>
    <dc:description>Update the description above to match your book. Use the help tab to answer questions along the way. Delete this text and click OK.</dc:description>
    <meta:document-statistic meta:table-count="0" meta:image-count="0" meta:object-count="0" meta:page-count="12" meta:paragraph-count="59" meta:word-count="1164" meta:character-count="6447"/>
  </office:meta>
</office:document-meta>
</file>

<file path=Basic/Standard/curlyquotes.xml><?xml version="1.0" encoding="utf-8"?>
<!DOCTYPE module  PUBLIC '-//OpenOffice.org//DTD OfficeDocument 1.0//EN'  'module.dtd'>
<script:module xmlns:script="http://openoffice.org/2000/script" script:name="curlyquotes" script:language="StarBasic">rem **********************************************************************
rem TYPOGRAPHIC QUOTES
rem **********************************************************************

rem   ---- this macro changes dumb quotes to curlies regardless of styles
rem   ---- (unlike OOo's in-built "Autoformat" function)

Sub TypographicQuotes
   oDoc = thisComponent
      ' character codes used in this macro
      ' Chr(34)   double quote
      ' Chr(39)   single quote
      ' Chr(8216)   single quote left
      ' Chr(8217)   single quote right
      ' Chr(8220)   double quote left
      ' Chr(8221)   double quote right
   aFind = Array(""+_
      Chr(34)+"\&lt;",_
      Chr(34),_
      Chr(39)+"\&lt;",_
      Chr(39),_
      "[0-9A-Za-zÀ-Ö\x00D8-\x00F6\x00F8-\x021B\x1E80-\x1EF3\xF730-\xF739\xFB00-\xFB06]\&gt;"+Chr(8216)+"\&lt;",_
      Chr(8216)+"OOoRegExSucks"_
      )
      ' The line beginning "[0-9 and ending +"\&lt;",_ should be on one line.
      ' It's a workaround for OOo's lack of substring matching in RegEx when using find/replace.
      ' It appends a temporary tag to left single quotes when following words or numbers
      ' To avoid another bug/limitation, characters allowed at word-ends are defined in hex ranges
      ' (includes all Latin characters you're ever likely to need, plus the Unicode range for hanging/oldstyle figures)
   aReplace = Array(""+_
      Chr(8220),_
      Chr(8221),_
      Chr(8216),_
      Chr(8217),_
      "&amp;OOoRegExSucks",_
      Chr(8217)_
      )
   aRayCount = 0
   FandR = oDoc.createReplaceDescriptor
   FandR.SearchCaseSensitive = true
   FandR.SearchRegularExpression = true
   While aRayCount &lt;= uBound(aFind)
      FandR.setSearchString(aFind(aRayCount))
      FandR.setReplaceString(aReplace(aRayCount))
      aRayCount = aRayCount + 1
      oDoc.ReplaceAll(FandR)
   Wend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urlyquot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